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8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06565934334800078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еластичне гумице за спојнице пумпи </text:span></text:span><text:span text:style-name="Default_20_Paragraph_20_Font"><text:span text:style-name="T20">Ø36</text:span></text:span><text:span text:style-name="Default_20_Paragraph_20_Font"><text:span text:style-name="T21">x18x38</text:span></text:span></text:p>
              <text:p text:style-name="P23"/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8"> 25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7">06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544709730514964710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28T10:03:59.92</dc:date>
    <meta:print-date>2024-02-28T07:58:56.21</meta:print-date>
    <meta:editing-cycles>35</meta:editing-cycles>
    <meta:editing-duration>PT5H4M44S</meta:editing-duration>
    <meta:printed-by>Marija Ivaz</meta:printed-by>
    <meta:document-statistic meta:table-count="1" meta:image-count="2" meta:object-count="0" meta:page-count="2" meta:paragraph-count="42" meta:word-count="314" meta:character-count="2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